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style:line-height-at-least="0.302in" fo:background-color="#FFFFFF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2D2926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P6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7" style:parent-style-name="NormalWeb" style:family="paragraph">
      <style:paragraph-properties fo:margin-top="0in" fo:margin-bottom="0in" style:line-height-at-least="0.302in" fo:background-color="#FFFFFF"/>
    </style:style>
    <style:style style:name="T8" style:parent-style-name="Hyperlink" style:family="text">
      <style:text-properties style:font-name="Arial" style:font-name-complex="Arial" fo:font-size="14pt" style:font-size-asian="14pt" style:font-size-complex="14pt"/>
    </style:style>
    <style:style style:name="P9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10" style:parent-style-name="NormalWeb" style:family="paragraph">
      <style:paragraph-properties fo:margin-top="0in" fo:margin-bottom="0in" style:line-height-at-least="0.302in" fo:background-color="#FFFFFF"/>
    </style:style>
    <style:style style:name="T11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12" style:parent-style-name="apple-converted-space" style:family="text">
      <style:text-properties style:font-name="Arial" style:font-name-complex="Arial" fo:color="#2D2926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EF3340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P16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17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18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19" style:parent-style-name="NormalWeb" style:family="paragraph">
      <style:paragraph-properties fo:margin-top="0in" fo:margin-bottom="0in" style:line-height-at-least="0.302in" fo:background-color="#FFFFFF"/>
    </style:style>
    <style:style style:name="T20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22" style:parent-style-name="apple-converted-space" style:family="text">
      <style:text-properties style:font-name="Arial" style:font-name-complex="Arial" fo:color="#2D2926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EF3340" fo:font-size="14pt" style:font-size-asian="14pt" style:font-size-complex="14pt"/>
    </style:style>
    <style:style style:name="T24" style:parent-style-name="apple-converted-space" style:family="text">
      <style:text-properties style:font-name="Arial" style:font-name-complex="Arial" fo:color="#2D2926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P26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27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28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29" style:parent-style-name="NormalWeb" style:family="paragraph">
      <style:paragraph-properties fo:margin-top="0in" fo:margin-bottom="0in" style:line-height-at-least="0.302in" fo:background-color="#FFFFFF"/>
    </style:style>
    <style:style style:name="T30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31" style:parent-style-name="apple-converted-space" style:family="text">
      <style:text-properties style:font-name="Arial" style:font-name-complex="Arial" fo:color="#2D2926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EF3340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P34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35" style:parent-style-name="NormalWeb" style:family="paragraph">
      <style:paragraph-properties fo:margin-top="0in" fo:margin-bottom="0.25in" style:line-height-at-least="0.302in" fo:background-color="#FFFFFF"/>
    </style:style>
    <style:style style:name="T36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37" style:parent-style-name="apple-converted-space" style:family="text">
      <style:text-properties style:font-name="Arial" style:font-name-complex="Arial" fo:color="#2D2926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EF3340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EF3340" fo:font-size="14pt" style:font-size-asian="14pt" style:font-size-complex="14pt"/>
    </style:style>
    <style:style style:name="T40" style:parent-style-name="apple-converted-space" style:family="text">
      <style:text-properties style:font-name="Arial" style:font-name-complex="Arial" fo:color="#2D2926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T42" style:parent-style-name="apple-converted-space" style:family="text">
      <style:text-properties style:font-name="Arial" style:font-name-complex="Arial" fo:color="#2D2926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EF3340" fo:font-size="14pt" style:font-size-asian="14pt" style:font-size-complex="14pt"/>
    </style:style>
    <style:style style:name="T44" style:parent-style-name="apple-converted-space" style:family="text">
      <style:text-properties style:font-name="Arial" style:font-name-complex="Arial" fo:color="#2D2926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color="#2D2926" fo:font-size="14pt" style:font-size-asian="14pt" style:font-size-complex="14pt"/>
    </style:style>
    <style:style style:name="P46" style:parent-style-name="NormalWeb" style:family="paragraph">
      <style:paragraph-properties fo:margin-top="0in" fo:margin-bottom="0in" style:line-height-at-least="0.302in" fo:background-color="#FFFFFF"/>
      <style:text-properties style:font-name="Arial" style:font-name-complex="Arial" fo:color="#2D2926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NAO publish Apprenticeships Report</text:span><text:span text:style-name="T3"><text:s/></text:span><text:span text:style-name="T4"><text:s/></text:span><text:span text:style-name="T5">"Delivering value through the apprenticeship programme".<text:s/></text:span></text:p>
      <text:p text:style-name="P6"/>
      <text:p text:style-name="P7"><text:a xlink:href="https://www.nao.org.uk/report/delivery-value-through-the-apprenticeships-programme/" office:target-frame-name="_top" xlink:show="replace"><text:span text:style-name="T8">https://www.nao.org.uk/report/delivery-value-through-the-apprenticeships-programme/</text:span></text:a></text:p>
      <text:p text:style-name="P9"/>
      <text:p text:style-name="P10"><text:span text:style-name="T11">The NAO raise</text:span><text:span text:style-name="T12"><text:s/></text:span><text:span text:style-name="T13">concerns regarding apprenticeship reforms<text:s/></text:span><text:span text:style-name="T14">and the opportunities for financial<text:s/></text:span><text:span text:style-name="T15">abuse - especially pertinent in the light of AELP information that some employers are attempting to "charge" providers for access to their levy funds.</text:span></text:p>
      <text:p text:style-name="P16"/>
      <text:p text:style-name="P17">The key findings include that the DfE should:</text:p>
      <text:p text:style-name="P18"/>
      <text:p text:style-name="P19"><text:span text:style-name="T20">1. Set out the planned overall impact on productivity and</text:span><text:span text:style-name="T21"><text:s/>growth, along with</text:span><text:span text:style-name="T22"><text:s/></text:span><text:span text:style-name="T23">short term key performance indicators</text:span><text:span text:style-name="T24"><text:s/></text:span><text:span text:style-name="T25">to measure the apprenticeship programme's success.</text:span></text:p>
      <text:p text:style-name="P26"/>
      <text:p text:style-name="P27">2. Ensure that the timescale for further development of Trailblazer standards remains realistic, and is well communicated to employers and providers.</text:p>
      <text:p text:style-name="P28"/>
      <text:p text:style-name="P29"><text:span text:style-name="T30">3. Improves the way it</text:span><text:span text:style-name="T31"><text:s/></text:span><text:span text:style-name="T32">handles key risks</text:span><text:span text:style-name="T33">, interdependencies and contingencies across the various elements of the programme.</text:span></text:p>
      <text:p text:style-name="P34"/>
      <text:p text:style-name="P35"><text:span text:style-name="T36">4. Do more to understand how employers, training providers and assessment bodies may respond to ongoing reforms, and develop</text:span><text:span text:style-name="T37"><text:s/></text:span><text:span text:style-name="T38">r</text:span><text:span text:style-name="T39">obust ways of reacting quickly</text:span><text:span text:style-name="T40"><text:s/></text:span><text:span text:style-name="T41">should instances of</text:span><text:span text:style-name="T42"><text:s/></text:span><text:span text:style-name="T43">market abuse</text:span><text:span text:style-name="T44"><text:s/></text:span><text:span text:style-name="T45">emerge.</text:span></text:p>
      <text:p text:style-name="P46">5. Determine the respective roles of government bodies and the Institute for Apprenticeships, with particular regard to: overseeing the quality of apprenticeship training; and collecting and analysing relevant data and metric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This summary provided by Paul Blott. <text:s text:c="2"/><text:a xlink:href="http://www.eunoiaassociates.com" office:target-frame-name="_top" xlink:show="replace"><text:span text:style-name="Hyperlink">www.eunoiaassociates.com</text:span></text:a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eleen</meta:initial-creator>
    <dc:creator>Helen Fenton</dc:creator>
    <meta:creation-date>2016-09-06T13:42:00Z</meta:creation-date>
    <dc:date>2016-09-14T08:21:00Z</dc:date>
    <meta:print-date>2016-09-06T13:45:00Z</meta:print-date>
    <meta:template xlink:href="Normal" xlink:type="simple"/>
    <meta:editing-cycles>3</meta:editing-cycles>
    <meta:editing-duration>PT960S</meta:editing-duration>
    <meta:document-statistic meta:page-count="1" meta:paragraph-count="2" meta:word-count="214" meta:character-count="1438" meta:row-count="10" meta:non-whitespace-character-count="1226"/>
  </office:meta>
</office:document-meta>
</file>